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1afe28" officeooo:paragraph-rsid="001afe28"/>
    </style:style>
    <style:style style:name="P2" style:family="paragraph" style:parent-style-name="Heading_20_4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Budowa receptorów sprzężonych z białkiem G</text:h>
      <text:p text:style-name="P1"><text:tab/>GPCR zbudowane są z siedmiu transmembranowych α-helis składających się z około 25 reszt aminokwasowych. Występuje też często helisa ósma, która jest krótsza od poprzednich oraz prostopadła od nich. Znajduje się bliżej C-końcowego fragmentu receptora i umocowuje białko w błonie, w czym pomagają też palmitylacje reszt cysteiny w jej pobliżu. Badania przeprowadzone w 2009 roku sugerują, że helisa ósma może mieć znaczący udział w kontrolowaniu aktywności receptora oraz odpowiadać za reakcje na zmiany zachodzące w błonie komórkowej.</text:p>
      <text:p text:style-name="P1"><text:tab/>Helisy połączone są ze sobą trzema pętlami wewnątrzkomórkowymi oraz trzema pętlami zewnątrzkomórkowymi. Poprzez drugą i trzecią pętlę wewnątrzkomórkową receptor oddziałuje z białkiem G. Pętle zewnątrzkomórkowe pełnią kluczową rolę podczas rozpoznawania liganda i oddziaływania z nim. Schematyczna budowa GPCR przedstawiona jest na Rysunku 1.</text:p>
      <text:p text:style-name="P1"><text:tab/>Receptory sprzężone z białkiem G posiadają tzw. kieszeń wiążącą, czyli miejsce gdzie dokuje się ligand. Najczęściej jest to zagłębienie między helisami transbłonowymi od strony zewnątrzkomórkowej. W miejscu wiążącym, reszty aminokwasowe odpowiadają za rozpoznanie i oddziaływanie liganda z receptor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2:47:51.312328656</meta:creation-date>
    <dc:date>2020-03-01T12:12:21.644792919</dc:date>
    <meta:editing-duration>PT17M53S</meta:editing-duration>
    <meta:editing-cycles>5</meta:editing-cycles>
    <meta:generator>LibreOffice/6.1.6.3$Linux_X86_64 LibreOffice_project/10$Build-3</meta:generator>
    <meta:document-statistic meta:table-count="0" meta:image-count="0" meta:object-count="0" meta:page-count="1" meta:paragraph-count="4" meta:word-count="163" meta:character-count="1220" meta:non-whitespace-character-count="1058"/>
  </office:meta>
</office:document-meta>
</file>