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09160d"/>
    </style:style>
    <style:style style:name="P3" style:family="paragraph" style:parent-style-name="Standard">
      <style:paragraph-properties fo:margin-left="0cm" fo:margin-right="0cm" fo:margin-top="0.071cm" fo:margin-bottom="0.169cm" loext:contextual-spacing="false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cm" fo:margin-top="0.071cm" fo:margin-bottom="0.169cm" loext:contextual-spacing="false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5" style:family="paragraph" style:parent-style-name="Endnote">
      <style:paragraph-properties fo:margin-left="0cm" fo:margin-right="0cm" fo:margin-top="0.071cm" fo:margin-bottom="0.169cm" loext:contextual-spacing="false" fo:text-align="justify" style:justify-single-word="false" fo:text-indent="0cm" style:auto-text-indent="false"/>
    </style:style>
    <style:style style:name="P6" style:family="paragraph" style:parent-style-name="Endnote">
      <style:paragraph-properties fo:margin-left="0cm" fo:margin-right="0cm" fo:margin-top="0.071cm" fo:margin-bottom="0.169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0pt" style:font-size-asian="10pt" style:font-size-complex="10pt"/>
    </style:style>
    <style:style style:name="T5" style:family="text">
      <style:text-properties style:text-position="0% 100%"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en" fo:country="US" style:font-weight-complex="bold"/>
    </style:style>
    <style:style style:name="T9" style:family="text">
      <style:text-properties fo:language="en" fo:country="US" style:font-style-complex="italic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fo:font-size="10pt" fo:language="en" fo:country="US" style:font-size-asian="10pt" style:font-size-complex="10pt" style:font-style-complex="italic"/>
    </style:style>
    <style:style style:name="T12" style:family="text">
      <style:text-properties fo:font-size="10pt" fo:language="en" fo:country="US" style:font-size-asian="10pt" style:font-size-complex="10pt" style:font-style-complex="italic" style:font-weight-complex="bold"/>
    </style:style>
    <style:style style:name="T13" style:family="text">
      <style:text-properties fo:font-size="10pt" fo:language="en" fo:country="US" style:font-size-asian="10pt" style:font-size-complex="10pt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language="en" fo:country="US" style:font-size-asian="12pt" style:font-size-complex="12pt" style:font-weight-complex="bold"/>
    </style:style>
    <style:style style:name="T18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fo:font-size="11pt" fo:language="en" fo:country="US" style:font-size-asian="11pt" style:font-size-complex="11pt" style:font-weight-complex="bold"/>
    </style:style>
    <style:style style:name="T21" style:family="text">
      <style:text-properties fo:font-size="11pt" fo:language="en" fo:country="US" style:font-size-asian="11pt" style:font-size-complex="11pt" style:font-style-complex="italic" style:font-weight-complex="bold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Times New Roman1" loext:shadow="none"/>
    </style:style>
    <style:style style:name="T24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Receptory sprzężone z białkiem G</text:h>
      <text:p text:style-name="P2"><text:span text:style-name="T24"><text:tab/>Receptory sprzężone z białkiem G (ang. G protein-coupled receptors, GPCR) tworzą jedną z największych i najlepiej poznanych nadrodzin białkowych [</text:span><text:bookmark-start text:name="_Ref133069959"/><text:span text:style-name="Endnote_20_Symbol"><text:span text:style-name="T5"><text:note text:id="ftn0" text:note-class="endnote"><text:note-citation>1</text:note-citation><text:note-body><text:p text:style-name="P5"><text:span text:style-name="Strong_20_Emphasis"><text:span text:style-name="T18">Bockaert J, </text:span></text:span><text:span text:style-name="T19">P</text:span><text:span text:style-name="Strong_20_Emphasis"><text:span text:style-name="T18">in JP. </text:span></text:span><text:span text:style-name="T20">Molecular tinkering of G protein-coupled receptors: an evolutionary success. </text:span><text:span text:style-name="T19">EMBO J. 1999, 18, 1723–1729.</text:span></text:p></text:note-body></text:note></text:span></text:span><text:bookmark-end text:name="_Ref133069959"/><text:span text:style-name="T24">]. GPCR obecne są niemal we wszystkich organizmach eukariotycznych, również u owadów i roślin [</text:span><text:bookmark-start text:name="_Ref133235708"/><text:span text:style-name="T24"><text:note text:id="ftn1" text:note-class="endnote"><text:note-citation>2</text:note-citation><text:note-body><text:p text:style-name="P4"><text:span text:style-name="T6">Fredriksson R, Schioth HB. The repertoire of G-protein-coupled receptors in fully sequenced genomes. </text:span><text:span text:style-name="T9">Mol Pharmacol. 2005, </text:span><text:span text:style-name="T6">67, 1414–1425.</text:span></text:p></text:note-body></text:note></text:span><text:bookmark-end text:name="_Ref133235708"/><text:span text:style-name="T24">,</text:span><text:bookmark-start text:name="_Ref133139994"/><text:span text:style-name="T24"> </text:span><text:bookmark-start text:name="_Ref133140066"/><text:span text:style-name="Endnote_20_Symbol"><text:span text:style-name="T24"><text:note text:id="ftn2" text:note-class="endnote"><text:note-citation>3</text:note-citation><text:note-body><text:p text:style-name="P3"><text:span text:style-name="T19">Foord SM, Bonner TI, Neubig RR, Rosser EM, Pin JP, Davenport AP, Spedding M, Harmar AJ. </text:span><text:span text:style-name="T20">International Union of Pharmacology. XLVI.</text:span><text:span text:style-name="T19"> </text:span><text:span text:style-name="T20">G Protein-Coupled Receptor List. </text:span><text:span text:style-name="T21">Pharmacol Rev. 2005, </text:span><text:span text:style-name="T20">57, 279–288</text:span><text:span text:style-name="T13">.</text:span></text:p></text:note-body></text:note></text:span></text:span><text:bookmark-end text:name="_Ref133139994"/><text:bookmark-end text:name="_Ref133140066"/><text:span text:style-name="T24">]. Ludzki genom zawiera około 1000 genów kodujących różne GPCR [</text:span><text:bookmark-start text:name="_Ref133058258"/><text:span text:style-name="Endnote_20_Symbol"><text:span text:style-name="T24"><text:note text:id="ftn3" text:note-class="endnote"><text:note-citation>4</text:note-citation><text:note-body><text:p text:style-name="P4"><text:span text:style-name="T6">Lefkowitz RJ, Historical review: A brief history and personal retrospective of seven-transmembrane receptors. Trends Pharmacol Sci. 2004, 8, 413–22.</text:span></text:p></text:note-body></text:note></text:span></text:span><text:span text:style-name="T24">, </text:span><text:bookmark-start text:name="_Ref133680031"/><text:span text:style-name="T24"><text:note text:id="ftn4" text:note-class="endnote"><text:note-citation>5</text:note-citation><text:note-body><text:p text:style-name="P6"><text:span text:style-name="T8">Fredriksson R, Lagerstrom MC, Lundin LG, Schioth HB. </text:span><text:span text:style-name="T6">The G-protein-coupled receptors in the human genome form five main families: phylogenetic analysis, paralogon groups, and fingerprints. Mol Pharmacol. 2003, </text:span><text:span text:style-name="T8">63, </text:span><text:span text:style-name="T6">1256–1272.</text:span></text:p></text:note-body></text:note></text:span><text:bookmark-end text:name="_Ref133058258"/><text:bookmark-end text:name="_Ref133680031"/><text:bookmark-start text:name="_Ref133680033"/><text:bookmark-end text:name="_Ref133680033"/><text:span text:style-name="T24">]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justify" style:justify-single-word="false" fo:keep-with-next="always"/>
      <style:text-properties fo:font-weight="bold" style:font-name-asian="Batang" style:font-family-asian="Batang, 바탕" style:language-asian="ko" style:country-asian="KR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0:53:57.277026503</meta:creation-date>
    <dc:date>2019-09-20T11:15:23.386552284</dc:date>
    <meta:editing-duration>PT21M2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7" meta:word-count="171" meta:character-count="1180" meta:non-whitespace-character-count="1019"/>
  </office:meta>
</office:document-meta>
</file>