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dnote_20_text" style:master-page-name="Converted2">
      <style:paragraph-properties fo:line-height="150%" fo:text-align="justify" style:justify-single-word="false" style:page-number="auto"/>
    </style:style>
    <style:style style:name="P2" style:family="paragraph" style:parent-style-name="endnote_20_text" style:master-page-name="Converted4">
      <style:paragraph-properties fo:line-height="150%" fo:text-align="justify" style:justify-single-word="false" style:page-number="auto"/>
    </style:style>
    <style:style style:name="P3" style:family="paragraph" style:parent-style-name="endnote_20_text" style:master-page-name="Converted18">
      <style:paragraph-properties fo:line-height="150%" fo:text-align="justify" style:justify-single-word="false" style:page-number="auto"/>
    </style:style>
    <style:style style:name="P4" style:family="paragraph" style:parent-style-name="endnote_20_text" style:master-page-name="Converted20">
      <style:paragraph-properties fo:line-height="150%" fo:text-align="justify" style:justify-single-word="false" style:page-number="auto"/>
    </style:style>
    <style:style style:name="P5" style:family="paragraph" style:parent-style-name="endnote_20_text" style:master-page-name="Converted22">
      <style:paragraph-properties fo:line-height="150%" fo:text-align="justify" style:justify-single-word="false" style:page-number="auto"/>
    </style:style>
    <style:style style:name="P6" style:family="paragraph" style:parent-style-name="endnote_20_text" style:master-page-name="Converted30">
      <style:paragraph-properties fo:line-height="150%" fo:text-align="justify" style:justify-single-word="false" style:page-number="auto"/>
    </style:style>
    <style:style style:name="P7" style:family="paragraph" style:parent-style-name="endnote_20_text" style:master-page-name="Converted34">
      <style:paragraph-properties fo:line-height="150%" fo:text-align="justify" style:justify-single-word="false" style:page-number="auto"/>
    </style:style>
    <style:style style:name="P8" style:family="paragraph" style:parent-style-name="endnote_20_text" style:master-page-name="Converted36">
      <style:paragraph-properties fo:line-height="150%" fo:text-align="justify" style:justify-single-word="false" style:page-number="auto"/>
    </style:style>
    <style:style style:name="P9" style:family="paragraph" style:parent-style-name="endnote_20_text" style:master-page-name="Converted24">
      <style:paragraph-properties fo:line-height="150%" fo:text-align="justify" style:justify-single-word="false" style:page-number="auto">
        <style:tab-stops>
          <style:tab-stop style:position="0.397cm"/>
        </style:tab-stops>
      </style:paragraph-properties>
    </style:style>
    <style:style style:name="P10" style:family="paragraph" style:parent-style-name="endnote_20_text" style:master-page-name="Converted6">
      <style:paragraph-properties fo:line-height="150%" fo:text-align="justify" style:justify-single-word="false" style:page-number="auto">
        <style:tab-stops>
          <style:tab-stop style:position="0.397cm"/>
        </style:tab-stops>
      </style:paragraph-properties>
    </style:style>
    <style:style style:name="P11" style:family="paragraph" style:parent-style-name="No_20_Spacing" style:master-page-name="Converted32">
      <style:paragraph-properties fo:line-height="150%" fo:text-align="justify" style:justify-single-word="false" style:page-number="auto"/>
    </style:style>
    <style:style style:name="P12" style:family="paragraph" style:parent-style-name="Heading_20_2">
      <style:paragraph-properties fo:line-height="200%" fo:text-align="justify" style:justify-single-word="false"/>
      <style:text-properties officeooo:paragraph-rsid="001540ef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540ef" style:font-size-asian="12pt" style:font-name-complex="Times New Roman1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text-position="sub 58%" style:font-name="Times New Roman" fo:font-size="12pt" style:font-size-asian="12pt" style:font-name-complex="Times New Roman1"/>
    </style:style>
    <style:style style:name="T8" style:family="text">
      <style:text-properties style:text-position="sub 58%" style:font-name="Times New Roman" fo:font-size="12pt" fo:font-style="italic" style:font-size-asian="12pt" style:font-style-asian="italic" style:font-name-complex="Times New Roman1"/>
    </style:style>
    <style:style style:name="T9" style:family="text">
      <style:text-properties style:text-position="super 58%" style:font-name="Times New Roman" fo:font-size="12pt" style:font-size-asian="12pt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<text:bookmark-start text:name="_Toc500317942"/>Superkwasy<text:bookmark-end text:name="_Toc500317942"/></text:h>
      <text:h text:style-name="P12" text:outline-level="2"><text:span text:style-name="T6"><text:tab/></text:span><text:span text:style-name="T1">Określenia „superkwas” użyto po raz pierwszy już w 1927 roku, jednak przez kilka kolejnych dekad środowisko naukowe nie wykazywało szczególnego zainteresowania tego typu związkami chemicznymi. Dopiero w latach 60. ubiegłego wieku dostrzeżono niezwykły potencjał drzemiący w superkwasach, związany z ich ekstremalnymi właściwościami fizykochemicznymi. Szczególny wkład w rozwój chemii superkwasów mieli Olah (późniejszy laureat Nagrody Nobla w 1994 roku) i Hogeveen, którzy opisali powstawanie nietypowych karbokationów (takich jak CH</text:span><text:span text:style-name="T7">5</text:span><text:span text:style-name="T9">+</text:span><text:span text:style-name="T1">) w roztworach o bardzo silnym charakterze kwasowym, między innymi w tak zwanym „kwasie magicznym” (mieszaninie pentafluorku antymonu (SbF</text:span><text:span text:style-name="T7">5</text:span><text:span text:style-name="T1">) i kwasu fluorosiarkowego (HSO</text:span><text:span text:style-name="T7">3</text:span><text:span text:style-name="T1">F)). Kilka lat później Gillespie zaproponował, aby za superkwasy uznawać wszystkie substancje wykazujące większą kwasowość od stężonego kwasu siarkowego(VI), innymi słowy – układy chemiczne charakteryzujące się wartościami funkcji kwasowości Hammetta (</text:span><text:span text:style-name="T5">H</text:span><text:span text:style-name="T8">0</text:span><text:span text:style-name="T1">) mniejszymi niż -12 (</text:span><text:span text:style-name="T5">H</text:span><text:span text:style-name="T8">0</text:span><text:span text:style-name="T1"> kwasu siarkowego(VI)). Definicja ta jest nadal aktualna i pozwala w prosty sposób ocenić charakter superkwasowy danej substancji, a same superkwasy, od momentu zweryfikowania ich nietypowych właściwości, nieustannie stanowią obiekt intensywnych badań teoretycznych oraz eksperymentalnych</text:span><text:bookmark text:name="_Ref496700678"/><text:span text:style-name="T1">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Times New Roman" fo:font-family="'Times New Roman'" style:font-family-generic="roman" style:font-pitch="variable" fo:font-size="12pt" style:font-name-asian="Noto Sans CJK SC Regular" style:font-family-asian="'Noto Sans CJK SC Regular'" style:font-family-generic-asian="system" style:font-pitch-asian="variable" style:font-size-asian="12pt" style:font-name-complex="FreeSans" style:font-family-complex="FreeSans" style:font-family-generic-complex="system" style:font-pitch-complex="variable" style:font-size-complex="13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  <style:master-page style:name="Converted8" style:page-layout-name="Mpm2"/>
    <style:master-page style:name="Converted10" style:page-layout-name="Mpm2"/>
    <style:master-page style:name="Converted12" style:page-layout-name="Mpm2"/>
    <style:master-page style:name="Converted14" style:page-layout-name="Mpm2"/>
    <style:master-page style:name="Converted16" style:page-layout-name="Mpm2"/>
    <style:master-page style:name="Converted18" style:page-layout-name="Mpm2"/>
    <style:master-page style:name="Converted20" style:page-layout-name="Mpm2"/>
    <style:master-page style:name="Converted22" style:page-layout-name="Mpm2"/>
    <style:master-page style:name="Converted24" style:page-layout-name="Mpm2"/>
    <style:master-page style:name="Converted26" style:page-layout-name="Mpm2"/>
    <style:master-page style:name="Converted28" style:page-layout-name="Mpm2"/>
    <style:master-page style:name="Converted30" style:page-layout-name="Mpm2"/>
    <style:master-page style:name="Converted32" style:page-layout-name="Mpm2"/>
    <style:master-page style:name="Converted34" style:page-layout-name="Mpm2"/>
    <style:master-page style:name="Converted36" style:page-layout-name="Mpm2"/>
    <style:master-page style:name="Converted38" style:page-layout-name="Mpm2"/>
    <style:master-page style:name="Endnote" style:page-layout-name="Mpm3">
      <style:header>
        <text:h text:style-name="Heading_20_3" text:outline-level="3">BIBLIOGRAFIA</text:h>
      </style:header>
    </style:master-page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2:43:32.364723366</meta:creation-date>
    <dc:date>2019-09-19T10:30:27.435681358</dc:date>
    <meta:editing-duration>PT32M21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3" meta:word-count="159" meta:character-count="1296" meta:non-whitespace-character-count="1138"/>
  </office:meta>
</office:document-meta>
</file>