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994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800000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office:value-type="string">
            <text:p>energia bezwzględna [Hartree]</text:p>
          </table:table-cell>
          <table:table-cell/>
          <table:table-cell office:value-type="string">
            <text:p>różnica (D)</text:p>
          </table:table-cell>
          <table:table-cell table:number-columns-repeated="3"/>
        </table:table-row>
        <table:table-row table:style-name="ro1">
          <table:table-cell office:value-type="string">
            <text:p>Układa obojętny (N)</text:p>
          </table:table-cell>
          <table:table-cell office:value-type="string">
            <text:p>Anion (A)</text:p>
          </table:table-cell>
          <table:table-cell office:value-type="string">
            <text:p>D=N-A [Hartree]</text:p>
          </table:table-cell>
          <table:table-cell office:value-type="string">
            <text:p>D [kcal/mol]</text:p>
          </table:table-cell>
          <table:table-cell office:value-type="string">
            <text:p>D[eV]</text:p>
          </table:table-cell>
          <table:table-cell office:value-type="string">
            <text:p>D [1/cm]</text:p>
          </table:table-cell>
        </table:table-row>
        <table:table-row table:style-name="ro1">
          <table:table-cell office:value-type="float" office:value="-1842.8008092">
            <text:p>-1842,8008092</text:p>
          </table:table-cell>
          <table:table-cell office:value-type="float" office:value="-1842.9465553">
            <text:p>-1842,9465553</text:p>
          </table:table-cell>
          <table:table-cell table:number-columns-repeated="4"/>
        </table:table-row>
        <table:table-row table:style-name="ro1">
          <table:table-cell office:value-type="float" office:value="-1854.0268549">
            <text:p>-1854,0268549</text:p>
          </table:table-cell>
          <table:table-cell office:value-type="float" office:value="-1854.2465079">
            <text:p>-1854,2465079</text:p>
          </table:table-cell>
          <table:table-cell table:number-columns-repeated="4"/>
        </table:table-row>
        <table:table-row table:style-name="ro1">
          <table:table-cell office:value-type="float" office:value="-1854.8241073">
            <text:p>-1854,8241073</text:p>
          </table:table-cell>
          <table:table-cell office:value-type="float" office:value="-1855.0368377">
            <text:p>-1855,0368377</text:p>
          </table:table-cell>
          <table:table-cell table:number-columns-repeated="4"/>
        </table:table-row>
        <table:table-row table:style-name="ro1">
          <table:table-cell office:value-type="float" office:value="-1854.0766835">
            <text:p>-1854,0766835</text:p>
          </table:table-cell>
          <table:table-cell office:value-type="float" office:value="-1854.3038787">
            <text:p>-1854,3038787</text:p>
          </table:table-cell>
          <table:table-cell table:number-columns-repeated="4"/>
        </table:table-row>
        <table:table-row table:style-name="ro1">
          <table:table-cell office:value-type="float" office:value="-1854.8558249">
            <text:p>-1854,8558249</text:p>
          </table:table-cell>
          <table:table-cell office:value-type="float" office:value="-1855.0765374">
            <text:p>-1855,0765374</text:p>
          </table:table-cell>
          <table:table-cell table:number-columns-repeated="4"/>
        </table:table-row>
        <table:table-row table:style-name="ro1" table:number-rows-repeated="5">
          <table:table-cell table:number-columns-repeated="6"/>
        </table:table-row>
        <table:table-row table:style-name="ro1">
          <table:table-cell table:style-name="ce1"/>
          <table:table-cell table:style-name="ce1" office:value-type="string">
            <text:p>kcal/mol</text:p>
          </table:table-cell>
          <table:table-cell table:style-name="ce1" office:value-type="string">
            <text:p>eV</text:p>
          </table:table-cell>
          <table:table-cell table:style-name="ce1" office:value-type="string">
            <text:p>1/cm</text:p>
          </table:table-cell>
          <table:table-cell table:number-columns-repeated="2"/>
        </table:table-row>
        <table:table-row table:style-name="ro1">
          <table:table-cell table:style-name="ce1" office:value-type="string">
            <text:p>1Hartree=</text:p>
          </table:table-cell>
          <table:table-cell table:style-name="ce1" office:value-type="float" office:value="627.5095">
            <text:p>627,5095</text:p>
          </table:table-cell>
          <table:table-cell table:style-name="ce1" office:value-type="float" office:value="27.2116">
            <text:p>27,2116</text:p>
          </table:table-cell>
          <table:table-cell table:style-name="ce1" office:value-type="float" office:value="219475">
            <text:p>219475</text:p>
          </table:table-cell>
          <table:table-cell table:number-columns-repeated="2"/>
        </table:table-row>
      </table:table>
      <table:table table:name="Arkusz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2">22.08.2013</text:date>, <text:time>10:29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2T10:18:50</meta:creation-date>
    <dc:date>2013-08-22T10:29:50</dc:date>
    <meta:editing-duration>PT11M3S</meta:editing-duration>
    <meta:editing-cycles>2</meta:editing-cycles>
    <meta:generator>LibreOffice/3.3$Unix LibreOffice_project/330m19$Build-8</meta:generator>
    <meta:document-statistic meta:table-count="3" meta:cell-count="25" meta:object-count="0"/>
  </office:meta>
</office:document-meta>
</file>